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07 Heieinde 1 te Tilburg, realiseren van een platform, verzonden 27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9 - Z-HZ_WABO-2016-02707 - B - Heieinde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41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1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1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07 Heieinde 1 te Tilburg, realiseren van een platform, verzonden 27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13</meta:user-defined>
    <meta:user-defined meta:name="OVERHEIDop.GmbID/DC.identifier">gmb-2016-134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SX 1</meta:user-defined>
    <meta:user-defined meta:name="OVERHEIDop.woonplaats">Tilburg</meta:user-defined>
    <meta:user-defined meta:name="OVERHEIDop.straatnaam">Heiein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392 400472</meta:user-defined>
    <meta:user-defined meta:name="OVERHEIDop.versieInformatie"/>
  </office:meta>
</office:document-meta>
</file>