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516 Amsweereind 1 te Tilburg, bouwen van de woning, verzonden 27 sept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929 - Z-HZ_WABO-2016-02516 - B - Amsweereind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4412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12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12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516 Amsweereind 1 te Tilburg, bouwen van de woning, verzonden 27 sept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412</meta:user-defined>
    <meta:user-defined meta:name="OVERHEIDop.GmbID/DC.identifier">gmb-2016-134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6</meta:user-defined>
    <meta:user-defined meta:name="OVERHEIDop.woonplaats">Tilburg</meta:user-defined>
    <meta:user-defined meta:name="OVERHEIDop.straatnaam">Amsweereind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9300 397511</meta:user-defined>
    <meta:user-defined meta:name="OVERHEIDop.versieInformatie"/>
  </office:meta>
</office:document-meta>
</file>