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730 Giekerkstraat 30 te Tilburg, verbouwen en uitbreiden van de woning, verzonden 27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29 - Z-HZ_WABO-2016-02730 - B - Giekerkstraat 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4410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1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1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730 Giekerkstraat 30 te Tilburg, verbouwen en uitbreiden van de woning, verzonden 27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10</meta:user-defined>
    <meta:user-defined meta:name="OVERHEIDop.GmbID/DC.identifier">gmb-2016-134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MJ 30</meta:user-defined>
    <meta:user-defined meta:name="OVERHEIDop.woonplaats">Tilburg</meta:user-defined>
    <meta:user-defined meta:name="OVERHEIDop.straatnaam">Giekerk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722 399245</meta:user-defined>
    <meta:user-defined meta:name="OVERHEIDop.versieInformatie"/>
  </office:meta>
</office:document-meta>
</file>