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52 Grathemstraat 7 te Tilburg, plaatsen van een dakkapel, verzonden 27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9 - Z-HZ_WABO-2016-02552 - B - Grathem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40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0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52 Grathemstraat 7 te Tilburg, plaatsen van een dakkapel, verzonden 27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09</meta:user-defined>
    <meta:user-defined meta:name="OVERHEIDop.GmbID/DC.identifier">gmb-2016-134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LG 7</meta:user-defined>
    <meta:user-defined meta:name="OVERHEIDop.woonplaats">Tilburg</meta:user-defined>
    <meta:user-defined meta:name="OVERHEIDop.straatnaam">Grathe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088 399331</meta:user-defined>
    <meta:user-defined meta:name="OVERHEIDop.versieInformatie"/>
  </office:meta>
</office:document-meta>
</file>