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757 Zaltbommelstraat 20 kavel 13 (K sectie AH 7755, Koolhoven Buiten cluster 1) te Tilburg, meerwerk opbouw woningen, verzonden 27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29 - Z-HZ_WABO-2016-01757 - B - Zaltbommelstraat 20 kavel 13 (K sectie AH 7755, Koolhoven Buiten cluster 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4408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0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0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757 Zaltbommelstraat 20 kavel 13 (K sectie AH 7755, Koolhoven Buiten cluster 1) te Tilburg, meerwerk opbouw woningen, verzonden 27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08</meta:user-defined>
    <meta:user-defined meta:name="OVERHEIDop.GmbID/DC.identifier">gmb-2016-134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XJ 20</meta:user-defined>
    <meta:user-defined meta:name="OVERHEIDop.woonplaats">Tilburg</meta:user-defined>
    <meta:user-defined meta:name="OVERHEIDop.straatnaam">Zaltbomm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7126 398357</meta:user-defined>
    <meta:user-defined meta:name="OVERHEIDop.versieInformatie"/>
  </office:meta>
</office:document-meta>
</file>