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47 Groenstraat 69 te Tilburg, verbouwen van de woning, verzonden 27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9 - Z-HZ_WABO-2016-02547 - B - Groenstraat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47 Groenstraat 69 te Tilburg, verbouwen van de woning, verzonden 27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7</meta:user-defined>
    <meta:user-defined meta:name="OVERHEIDop.GmbID/DC.identifier">gmb-2016-134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EK 69</meta:user-defined>
    <meta:user-defined meta:name="OVERHEIDop.woonplaats">Tilburg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829 395413</meta:user-defined>
    <meta:user-defined meta:name="OVERHEIDop.versieInformatie"/>
  </office:meta>
</office:document-meta>
</file>