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45 Verdiplein 110a te Tilburg, aanbrengen van een trap en 2e uitgang,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9 - Z-HZ_WABO-2016-03245 - I - Verdiplein 11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45 Verdiplein 110a te Tilburg, aanbrengen van een trap en 2e uitgang,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6</meta:user-defined>
    <meta:user-defined meta:name="OVERHEIDop.GmbID/DC.identifier">gmb-2016-13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NR 106</meta:user-defined>
    <meta:user-defined meta:name="OVERHEIDop.woonplaats">Tilburg</meta:user-defined>
    <meta:user-defined meta:name="OVERHEIDop.straatnaam">Verdi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67 400175</meta:user-defined>
    <meta:user-defined meta:name="OVERHEIDop.versieInformatie"/>
  </office:meta>
</office:document-meta>
</file>