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49 Wagnerplein (sectie S 5922) te Tilburg, kappen van 19 bomen, 2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9 - Z-HZ_WABO-2016-03249 - I - Wagnerplein (sectie S 59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0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49 Wagnerplein (sectie S 5922) te Tilburg, kappen van 19 bomen, 2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05</meta:user-defined>
    <meta:user-defined meta:name="OVERHEIDop.GmbID/DC.identifier">gmb-2016-134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R 14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05 399450</meta:user-defined>
    <meta:user-defined meta:name="OVERHEIDop.versieInformatie"/>
  </office:meta>
</office:document-meta>
</file>