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50 IJskelderstraat 132 te Tilburg, plaatsen van een kozijn, 24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9 - Z-HZ_WABO-2016-03250 - I - IJskelderstraa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50 IJskelderstraat 132 te Tilburg, plaatsen van een kozijn, 24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4</meta:user-defined>
    <meta:user-defined meta:name="OVERHEIDop.GmbID/DC.identifier">gmb-2016-13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MR 132</meta:user-defined>
    <meta:user-defined meta:name="OVERHEIDop.woonplaats">Tilburg</meta:user-defined>
    <meta:user-defined meta:name="OVERHEIDop.straatnaam">IJskeld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87 397776</meta:user-defined>
    <meta:user-defined meta:name="OVERHEIDop.versieInformatie"/>
  </office:meta>
</office:document-meta>
</file>