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045 Centaurusweg 45 te Tilburg, uitbreiden van het pand, verzonden 28 sept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30 - Z-HZ_WABO-2016-03045 - B - Centaurusweg 4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4398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398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045 Centaurusweg 45 te Tilburg, uitbreiden van het pand, verzonden 28 sept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398</meta:user-defined>
    <meta:user-defined meta:name="OVERHEIDop.GmbID/DC.identifier">gmb-2016-1343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5TC 45</meta:user-defined>
    <meta:user-defined meta:name="OVERHEIDop.woonplaats">Tilburg</meta:user-defined>
    <meta:user-defined meta:name="OVERHEIDop.straatnaam">Centaurus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480 398718</meta:user-defined>
    <meta:user-defined meta:name="OVERHEIDop.versieInformatie"/>
  </office:meta>
</office:document-meta>
</file>