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an rechtswege toegekend Omgevingsvergunning aanvragen Z-HZ_WABO-2015-02124 Schoorstraat 59 te Udenhout, handelen in strijd met regels ruimtelijke ordening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 v</text:span>
            <text:span text:style-name="nadrukvet">an rechtswege </text:span>
          </text:p>
            <text:p text:style-name="common-al">Het college van B en W heeft de bovenstaande Omgevingsvergunning aanvragen, op grond van de Wabo, van rechtswege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5-02124 - B - Schoorstraat 5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9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an rechtswege toegekend Omgevingsvergunning aanvragen Z-HZ_WABO-2015-02124 Schoorstraat 59 te Udenhout, handelen in strijd met regels ruimtelijke ordening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7</meta:user-defined>
    <meta:user-defined meta:name="OVERHEIDop.GmbID/DC.identifier">gmb-2016-13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C 59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06 404772</meta:user-defined>
    <meta:user-defined meta:name="OVERHEIDop.versieInformatie"/>
  </office:meta>
</office:document-meta>
</file>