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73 Heuvelstraat 48 te Tilburg, plaatsen van reclame, 2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73 - I - Heuvel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9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73 Heuvelstraat 48 te Tilburg, plaatsen van reclame, 2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96</meta:user-defined>
    <meta:user-defined meta:name="OVERHEIDop.GmbID/DC.identifier">gmb-2016-134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G 48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2 396407</meta:user-defined>
    <meta:user-defined meta:name="OVERHEIDop.versieInformatie"/>
  </office:meta>
</office:document-meta>
</file>