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stellen van gevels bouwdelen Q en B, Henri Dunantstraat 5, 6419 P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herstellen van gevels bouwdelen Q en B, Henri Dunantstraat 5, 6419 PC te Heerlen (datum besluit 27-09-2016</text:span>
            <text:span text:style-name="nadrukvet">, dossiernummer </text:span>
            <text:span text:style-name="nadrukvet">Z-1612267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39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herstellen van gevels bouwdelen Q en B, Henri Dunantstraat 5, 6419 P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92</meta:user-defined>
    <meta:user-defined meta:name="OVERHEIDop.GmbID/DC.identifier">gmb-2016-134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