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 van 2 wilgen ten behoeve van de aanleg van de Buitenring, Randweg Hoensbroek nabij Schuureikenweg 115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 van 2 wilgen ten behoeve van de aanleg van de Buitenring, Randweg Hoensbroek nabij Schuureikenweg 115, 6432 HX Hoensbroek (datum besluit 26-09-2016</text:span>
            <text:span text:style-name="nadrukvet">, dossiernummer </text:span>
            <text:span text:style-name="nadrukvet">2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39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 van 2 wilgen ten behoeve van de aanleg van de Buitenring, Randweg Hoensbroek nabij Schuureikenweg 115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90</meta:user-defined>
    <meta:user-defined meta:name="OVERHEIDop.GmbID/DC.identifier">gmb-2016-134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HX 115</meta:user-defined>
    <meta:user-defined meta:name="OVERHEIDop.woonplaats">Hoensbroek</meta:user-defined>
    <meta:user-defined meta:name="OVERHEIDop.straatnaam">Schuureik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1140 325983</meta:user-defined>
    <meta:user-defined meta:name="OVERHEIDop.versieInformatie"/>
  </office:meta>
</office:document-meta>
</file>