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64A, het wijzigen van het gebruik van het pand t.b.v. horeca, 2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64A, het wijzigen van het gebruik van het pand t.b.v. horeca, 26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3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Liendertseweg 64A, het wijzigen van het gebruik van het pand t.b.v. horeca, 2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39</meta:user-defined>
    <meta:user-defined meta:name="OVERHEIDop.GmbID/DC.identifier">gmb-2016-13439</meta:user-defined>
    <meta:user-defined meta:name="OVERHEID.TaxonomieBeleidsagenda/OVERHEID.category">Huisvesting | Organisatie en beleid</meta:user-defined>
    <meta:user-defined meta:name="OVERHEIDop.referentienummer">51293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 PL 64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44 464073</meta:user-defined>
    <meta:user-defined meta:name="OVERHEIDop.versieInformatie"/>
  </office:meta>
</office:document-meta>
</file>