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71 Lombardijenlaan 193 te Tilburg, kappen van 1 boom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71 - I - Lombardijenlaan 1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71 Lombardijenlaan 193 te Tilburg, kappen van 1 boom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8</meta:user-defined>
    <meta:user-defined meta:name="OVERHEIDop.GmbID/DC.identifier">gmb-2016-134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WN 193</meta:user-defined>
    <meta:user-defined meta:name="OVERHEIDop.woonplaats">Tilburg</meta:user-defined>
    <meta:user-defined meta:name="OVERHEIDop.straatnaam">Lombardij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23 400078</meta:user-defined>
    <meta:user-defined meta:name="OVERHEIDop.versieInformatie"/>
  </office:meta>
</office:document-meta>
</file>