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270 Christiaan Eykmanlaan 11 te Berkel-Enschot, kappen van 1 boom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70 - I - Christiaan Eykmanlaan 1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8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270 Christiaan Eykmanlaan 11 te Berkel-Enschot, kappen van 1 boom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87</meta:user-defined>
    <meta:user-defined meta:name="OVERHEIDop.GmbID/DC.identifier">gmb-2016-134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WK 11</meta:user-defined>
    <meta:user-defined meta:name="OVERHEIDop.woonplaats">Berkel-Enschot</meta:user-defined>
    <meta:user-defined meta:name="OVERHEIDop.straatnaam">Christiaan Eykma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683 399565</meta:user-defined>
    <meta:user-defined meta:name="OVERHEIDop.versieInformatie"/>
  </office:meta>
</office:document-meta>
</file>