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32 Henri Blomjousstraat 25 te Tilburg, aanvraag OBM, 2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30 - Z-HZ_WABO-2016-03232 - I - Henri Blomjous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8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8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8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32 Henri Blomjousstraat 25 te Tilburg, aanvraag OBM, 2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84</meta:user-defined>
    <meta:user-defined meta:name="OVERHEIDop.GmbID/DC.identifier">gmb-2016-134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G 25</meta:user-defined>
    <meta:user-defined meta:name="OVERHEIDop.woonplaats">Tilburg</meta:user-defined>
    <meta:user-defined meta:name="OVERHEIDop.straatnaam">Henri Blomjo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133 399150</meta:user-defined>
    <meta:user-defined meta:name="OVERHEIDop.versieInformatie"/>
  </office:meta>
</office:document-meta>
</file>