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51 Schoenerstraat (sectie M 12133) te Tilburg, bouwen van een containerruimte, 2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51 - I - Schoenerstraat (sectie M 1213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8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51 Schoenerstraat (sectie M 12133) te Tilburg, bouwen van een containerruimte, 2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83</meta:user-defined>
    <meta:user-defined meta:name="OVERHEIDop.GmbID/DC.identifier">gmb-2016-134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S 17</meta:user-defined>
    <meta:user-defined meta:name="OVERHEIDop.woonplaats">Tilburg</meta:user-defined>
    <meta:user-defined meta:name="OVERHEIDop.straatnaam">Schoen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55 396031</meta:user-defined>
    <meta:user-defined meta:name="OVERHEIDop.versieInformatie"/>
  </office:meta>
</office:document-meta>
</file>