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Dinteloordseweg 49a te Steenbergen</text:p>
      <text:section text:name="zakelijke-mededeling_id1-3-2" text:style-name="zakelijke-mededeling">
        <text:section text:name="zakelijke-mededeling-tekst_id1-3-2-1" text:style-name="zakelijke-mededeling-tekst">
          <text:section text:name="tekst_id1-3-2-1-1" text:style-name="tekst">
            <text:p text:style-name="common-al">Op 28 september 2016 hebben wij een omgevingsvergunning activiteiten bouwen en handelen in strijd met regels ruimtelijke ordening verleend voor plaatsen van een verkoopbord op het perceel zoals kadastraal bekend onder sectie G nummer 414 te Steenbergen.</text:p>
            <text:p text:style-name="common-al">De omgevingsvergunning is geregistreerd onder nummer ZK16004206.</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september 2016 </text:p>
            <text:p text:style-name="common-al">Einde bezwaartermijn 9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438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8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8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bij Dinteloordseweg 49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382</meta:user-defined>
    <meta:user-defined meta:name="OVERHEIDop.GmbID/DC.identifier">gmb-2016-13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A 49a</meta:user-defined>
    <meta:user-defined meta:name="OVERHEIDop.woonplaats">Steenbergen</meta:user-defined>
    <meta:user-defined meta:name="OVERHEIDop.straatnaam">Dinteloord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4206|exb-2016-32108</meta:user-defined>
    <meta:user-defined meta:name="OVERHEIDop.externeBijlage">Aanvraagformulier ingekomen d.d. 07-09-2016_160407|exb-2016-32109</meta:user-defined>
    <meta:user-defined meta:name="OVERHEIDop.externeBijlage">bestektekening aanzichten  doorsnede en situatie|exb-2016-32110</meta:user-defined>
    <meta:user-defined meta:name="OVERHEID.EPSG28992/DC.spatial">81800 401732</meta:user-defined>
    <meta:user-defined meta:name="OVERHEIDop.versieInformatie"/>
  </office:meta>
</office:document-meta>
</file>