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53 Rubensplein 25 te Tilburg, gebruiken garage als fiets werkplaats, 2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30 - Z-HZ_WABO-2016-03253 - I - Rubensplein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8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53 Rubensplein 25 te Tilburg, gebruiken garage als fiets werkplaats, 2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80</meta:user-defined>
    <meta:user-defined meta:name="OVERHEIDop.GmbID/DC.identifier">gmb-2016-134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ND 25</meta:user-defined>
    <meta:user-defined meta:name="OVERHEIDop.woonplaats">Tilburg</meta:user-defined>
    <meta:user-defined meta:name="OVERHEIDop.straatnaam">Ruben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780 395940</meta:user-defined>
    <meta:user-defined meta:name="OVERHEIDop.versieInformatie"/>
  </office:meta>
</office:document-meta>
</file>