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3254 Kasteeldreef 103 te Tilburg, handelen in strijd met regels ruimtelijke ordening, 23 sept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930 - Z-HZ_WABO-2016-03254 - I - Kasteeldreef 10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34377</text:span><text:line-break/><text:date style:data-style-name="dag" text:fixed="true" text:date-value="2016-09-30"/><text:line-break/><text:date style:data-style-name="jaar" text:fixed="true" text:date-value="2016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377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377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3254 Kasteeldreef 103 te Tilburg, handelen in strijd met regels ruimtelijke ordening, 23 sept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30</meta:user-defined>
    <meta:user-defined meta:name="OVERHEIDop.publicationIssue">134377</meta:user-defined>
    <meta:user-defined meta:name="OVERHEIDop.GmbID/DC.identifier">gmb-2016-1343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6</meta:user-defined>
    <meta:user-defined meta:name="OVERHEIDop.woonplaats">Tilburg</meta:user-defined>
    <meta:user-defined meta:name="OVERHEIDop.straatnaam">Kasteeldreef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3506 398464</meta:user-defined>
    <meta:user-defined meta:name="OVERHEIDop.versieInformatie"/>
  </office:meta>
</office:document-meta>
</file>