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48 Wagnerplein ( sectie S nr 4762) te Tilburg, kappen van 25 bomen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30 - Z-HZ_WABO-2016-02648 - B - Wagnerplein ( sectie S nr 476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7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48 Wagnerplein ( sectie S nr 4762) te Tilburg, kappen van 25 bomen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70</meta:user-defined>
    <meta:user-defined meta:name="OVERHEIDop.GmbID/DC.identifier">gmb-2016-134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R 141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48|exb-2016-32103</meta:user-defined>
    <meta:user-defined meta:name="OVERHEID.EPSG28992/DC.spatial">134105 399450</meta:user-defined>
    <meta:user-defined meta:name="OVERHEIDop.versieInformatie"/>
  </office:meta>
</office:document-meta>
</file>