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540 Landbouwstraat 2 te Tilburg, verbouwen van de woning, verzonden 28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30 - Z-HZ_WABO-2016-02540 - B - Landbouw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369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6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6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540 Landbouwstraat 2 te Tilburg, verbouwen van de woning, verzonden 28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69</meta:user-defined>
    <meta:user-defined meta:name="OVERHEIDop.GmbID/DC.identifier">gmb-2016-134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HM 2</meta:user-defined>
    <meta:user-defined meta:name="OVERHEIDop.woonplaats">Tilburg</meta:user-defined>
    <meta:user-defined meta:name="OVERHEIDop.straatnaam">Landbouw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610 394577</meta:user-defined>
    <meta:user-defined meta:name="OVERHEIDop.versieInformatie"/>
  </office:meta>
</office:document-meta>
</file>