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70 Torteldreef 3 te Tilburg, kappen van een boom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30 - Z-HZ_WABO-2016-02670 - B - Torteldreef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6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70 Torteldreef 3 te Tilburg, kappen van een boom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68</meta:user-defined>
    <meta:user-defined meta:name="OVERHEIDop.GmbID/DC.identifier">gmb-2016-134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PR 3</meta:user-defined>
    <meta:user-defined meta:name="OVERHEIDop.woonplaats">Tilburg</meta:user-defined>
    <meta:user-defined meta:name="OVERHEIDop.straatnaam">Torte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503 397625</meta:user-defined>
    <meta:user-defined meta:name="OVERHEIDop.versieInformatie"/>
  </office:meta>
</office:document-meta>
</file>