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60 Reitse Hoevenstraat 6 te Tilburg, brandveilig gebruik van het gebouw, 2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30 - Z-HZ_WABO-2016-03260 - I - Reitse Hoev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67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67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60 Reitse Hoevenstraat 6 te Tilburg, brandveilig gebruik van het gebouw, 2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67</meta:user-defined>
    <meta:user-defined meta:name="OVERHEIDop.GmbID/DC.identifier">gmb-2016-134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EH 6a</meta:user-defined>
    <meta:user-defined meta:name="OVERHEIDop.woonplaats">Tilburg</meta:user-defined>
    <meta:user-defined meta:name="OVERHEIDop.straatnaam">Reitse 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509 398442</meta:user-defined>
    <meta:user-defined meta:name="OVERHEIDop.versieInformatie"/>
  </office:meta>
</office:document-meta>
</file>