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691 Heuvelpoort 300 te Tilburg, plaatsen en/of vervangen van de luifels, verzonden 28 sept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930 - Z-HZ_WABO-2016-02691 - B - Heuvelpoort 30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4366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66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66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691 Heuvelpoort 300 te Tilburg, plaatsen en/of vervangen van de luifels, verzonden 28 sept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366</meta:user-defined>
    <meta:user-defined meta:name="OVERHEIDop.GmbID/DC.identifier">gmb-2016-1343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DV</meta:user-defined>
    <meta:user-defined meta:name="OVERHEIDop.woonplaats">Tilburg</meta:user-defined>
    <meta:user-defined meta:name="OVERHEIDop.straatnaam">Heuvelpoor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440 396394</meta:user-defined>
    <meta:user-defined meta:name="OVERHEIDop.versieInformatie"/>
  </office:meta>
</office:document-meta>
</file>