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9 Reitse Hoevenstraat 6 te Tilburg, brandveilig gebruik van het gebouw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59 - I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9 Reitse Hoevenstraat 6 te Tilburg, brandveilig gebruik van het gebouw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5</meta:user-defined>
    <meta:user-defined meta:name="OVERHEIDop.GmbID/DC.identifier">gmb-2016-13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a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09 398442</meta:user-defined>
    <meta:user-defined meta:name="OVERHEIDop.versieInformatie"/>
  </office:meta>
</office:document-meta>
</file>