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27, 5241 GP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ken Van Roestellaan 27, 5241 GP, Rosmalen, het plaatsen van een dakkapel, bouwen, WB00034667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5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Van Roestellaan 27, 5241 GP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55</meta:user-defined>
    <meta:user-defined meta:name="OVERHEIDop.GmbID/DC.identifier">gmb-2016-134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GP 27</meta:user-defined>
    <meta:user-defined meta:name="OVERHEIDop.woonplaats">Rosmalen</meta:user-defined>
    <meta:user-defined meta:name="OVERHEIDop.straatnaam">Deken van Roest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32 414279</meta:user-defined>
    <meta:user-defined meta:name="OVERHEIDop.versieInformatie"/>
  </office:meta>
</office:document-meta>
</file>