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6, 5216 AZ, ’s-Hertogenbosch, het vervangen van glas en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6, 5216 AZ, ’s-Hertogenbosch, het vervangen van glas en plaatsen kozijn, gemeentelijke/provinciale monumenten, WB00034625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5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6, 5216 AZ, ’s-Hertogenbosch, het vervangen van glas en plaats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54</meta:user-defined>
    <meta:user-defined meta:name="OVERHEIDop.GmbID/DC.identifier">gmb-2016-13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Z 6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25 410440</meta:user-defined>
    <meta:user-defined meta:name="OVERHEIDop.versieInformatie"/>
  </office:meta>
</office:document-meta>
</file>