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22, 5236 AW, ’s-Hertogenbosch, het herindel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Sint Landolinuslaan 22, 5236 AW, ’s-Hertogenbosch, het herindelen en uitbreiden van een woning, bouwen, strijd bestemmingsplan, WB00034213, 2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Landolinuslaan 22, 5236 AW, ’s-Hertogenbosch, het herindel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3</meta:user-defined>
    <meta:user-defined meta:name="OVERHEIDop.GmbID/DC.identifier">gmb-2016-13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W 22</meta:user-defined>
    <meta:user-defined meta:name="OVERHEIDop.woonplaats">'s-Hertogenbosch</meta:user-defined>
    <meta:user-defined meta:name="OVERHEIDop.straatnaam">Sint Landolin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22 415839</meta:user-defined>
    <meta:user-defined meta:name="OVERHEIDop.versieInformatie"/>
  </office:meta>
</office:document-meta>
</file>