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nweg 11, 5391 KZ, Nulan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onkenweg 11, 5391 KZ, Nuland, het bouwen van een woning, bouwen, uitweg, WB00034664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35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5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nkenweg 11, 5391 KZ, Nuland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52</meta:user-defined>
    <meta:user-defined meta:name="OVERHEIDop.GmbID/DC.identifier">gmb-2016-134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KZ</meta:user-defined>
    <meta:user-defined meta:name="OVERHEIDop.woonplaats">Nuland</meta:user-defined>
    <meta:user-defined meta:name="OVERHEIDop.straatnaam">Donk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54 417365</meta:user-defined>
    <meta:user-defined meta:name="OVERHEIDop.versieInformatie"/>
  </office:meta>
</office:document-meta>
</file>