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agkampweg 2, 5247 NH, Rosmalen, het kappen van bomen (berk, populier en e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Slagkampweg 2, 5247 NH, Rosmalen, het kappen van bomen (berk, populier en eik), kappen, WB00034661, 21-09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34351</text:span><text:line-break/><text:date style:data-style-name="dag" text:fixed="true" text:date-value="2016-09-30"/><text:line-break/><text:date style:data-style-name="jaar" text:fixed="true" text:date-value="2016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351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351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agkampweg 2, 5247 NH, Rosmalen, het kappen van bomen (berk, populier en eik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30</meta:user-defined>
    <meta:user-defined meta:name="OVERHEIDop.publicationIssue">134351</meta:user-defined>
    <meta:user-defined meta:name="OVERHEIDop.GmbID/DC.identifier">gmb-2016-1343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7NH 2</meta:user-defined>
    <meta:user-defined meta:name="OVERHEIDop.woonplaats">Rosmalen</meta:user-defined>
    <meta:user-defined meta:name="OVERHEIDop.straatnaam">Slagkampwe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4378 415460</meta:user-defined>
    <meta:user-defined meta:name="OVERHEIDop.versieInformatie"/>
  </office:meta>
</office:document-meta>
</file>