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Dunantstraat 1, 5223 GZ, ’s-Hertogenbosch, het plaatsen van zonafscherming op 2 dak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nri Dunantstraat 1, 5223 GZ, ’s-Hertogenbosch, het plaatsen van zonafscherming op 2 dakterrassen, bouwen, WB00034671, 22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350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5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5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ri Dunantstraat 1, 5223 GZ, ’s-Hertogenbosch, het plaatsen van zonafscherming op 2 dakterr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50</meta:user-defined>
    <meta:user-defined meta:name="OVERHEIDop.GmbID/DC.identifier">gmb-2016-134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</meta:user-defined>
    <meta:user-defined meta:name="OVERHEIDop.woonplaats">'s-Hertogenbosch</meta:user-defined>
    <meta:user-defined meta:name="OVERHEIDop.straatnaam">Henri Dunant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403 410658</meta:user-defined>
    <meta:user-defined meta:name="OVERHEIDop.versieInformatie"/>
  </office:meta>
</office:document-meta>
</file>