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tussen Weiver 20 en 22 te Jisp</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lan:</text:span>  bestemmingsplanwijziging (het plaatsen van een woning) 1e fase</text:p>
            <text:p text:style-name="common-al">Datum verzending besluit: 03 februari 2016</text:p>
            <text:p text:style-name="common-al">Ons kenmerk: WB/2015/0204</text:p>
            <text:p text:style-name="common-al"/>
            <text:p text:style-name="common-al"/>
            <text:p text:style-name="tussenkopcur">
            <text:span text:style-name="nadrukvet">Beroepschrift (na uniforme openbare voorbereidingsprocedure)</text:span>
          </text:p>
            <text:p text:style-name="common-al">Belanghebbenden die een zienswijze hebben ingediend kunnen binnen zes weken na de dag van bekendmaking van het besluit een beroepschrift indienen (dit geldt ook voor belanghebbenden die niet kan worden verweten dat zij in een eerder stadium geen zienswijze hebben ingediend). </text:p>
            <text:p text:style-name="common-al">Het beroepschrift is ondertekend en bevat tenminste:</text:p>
            <text:p text:style-name="common-al">Naam en adres van de indiener, de dagtekening, een omschrijving van het besluit waartegen het beroep is gericht en de motivering van het beroepschrift.</text:p>
            <text:p text:style-name="common-al">Het beroepschrift wordt (tenzij anders vermeld) ingediend bij de Rechtbank Noord-Holland, locatie Haarlem, sector bestuursrecht, Postbus 1621, 2003 BR te Haarlem. </text:p>
            <text:p text:style-name="tussenkopcur">
            <text:span text:style-name="nadrukvet">Voorlopige Voorziening</text:span>
          </text:p>
            <text:p text:style-name="last-al">Een beroepschrift heeft <text:span text:style-name="nadrukondlijn">geen</text:span> schorsende werking. Als er sprake is van spoed, kunt u tegelijk met uw beroepschrift een verzoek om voorlopige voorziening indienen bij de voorzieningenrechter van de Rechtbank Noord-Holland, locatie Haarlem (postbus 1621, 2003 BR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rmerland.</text:p>
            </table:table-cell>
            <table:table-cell office:value-type="string" table:style-name="header.C">
              <text:p text:style-name="headerright"><text:span text:style-name="nr">Nr. 13435</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435</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435</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tussen Weiver 20 en 22 te Jis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435</meta:user-defined>
    <meta:user-defined meta:name="OVERHEIDop.GmbID/DC.identifier">gmb-2016-134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ormerland</meta:user-defined>
    <meta:user-defined meta:name="OVERHEID.Informatietype/DC.type">officiële publicatie</meta:user-defined>
    <dc:language>nl</dc:language>
    <meta:user-defined meta:name="OVERHEID.PostcodeHuisnummer/OVERHEIDop.postcodeHuisnummer">1546 LB 20</meta:user-defined>
    <meta:user-defined meta:name="OVERHEIDop.woonplaats">Jisp</meta:user-defined>
    <meta:user-defined meta:name="OVERHEIDop.straatnaam">Weiver</meta:user-defined>
    <meta:user-defined meta:name="OVERHEID.Gemeente/OVERHEID.authority">Wormerland</meta:user-defined>
    <meta:user-defined meta:name="OVERHEID.Gemeente/DCTERMS.publisher">Wormerland</meta:user-defined>
    <meta:user-defined meta:name="OVERHEIDgvop.Informatietype/DC.type">Beschikkingen | afhandeling</meta:user-defined>
    <meta:user-defined meta:name="OVERHEID.EPSG28992/DC.spatial">118368 502116</meta:user-defined>
    <meta:user-defined meta:name="OVERHEIDop.versieInformatie"/>
  </office:meta>
</office:document-meta>
</file>