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hoekpassage 5, 5242 CZ, Rosmalen, het vervangen van een condensor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olenhoekpassage 5, 5242 CZ, Rosmalen, het vervangen van een condensor op het dak, bouwen, WB00034080, 22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349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4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4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hoekpassage 5, 5242 CZ, Rosmalen, het vervangen van een condensor op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49</meta:user-defined>
    <meta:user-defined meta:name="OVERHEIDop.GmbID/DC.identifier">gmb-2016-134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Z 5</meta:user-defined>
    <meta:user-defined meta:name="OVERHEIDop.woonplaats">Rosmalen</meta:user-defined>
    <meta:user-defined meta:name="OVERHEIDop.straatnaam">Molenhoek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86 413485</meta:user-defined>
    <meta:user-defined meta:name="OVERHEIDop.versieInformatie"/>
  </office:meta>
</office:document-meta>
</file>