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7a en 177b in ’s-Hertogenbosch, het plaatsen van een zonwering tegen de linker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77a en 177b in ’s-Hertogenbosch, het plaatsen van een zonwering tegen de linker gevel, bouwen, WB00034665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77a en 177b in ’s-Hertogenbosch, het plaatsen van een zonwering tegen de linker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8</meta:user-defined>
    <meta:user-defined meta:name="OVERHEIDop.GmbID/DC.identifier">gmb-2016-134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53 411102</meta:user-defined>
    <meta:user-defined meta:name="OVERHEIDop.versieInformatie"/>
  </office:meta>
</office:document-meta>
</file>