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03, 5211 JX, ’s-Hertogenbosch, het verbouwen van een winkelpand en bestaande handelsreclame wijz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kt 103, 5211 JX, ’s-Hertogenbosch, het verbouwen van een winkelpand en bestaande handelsreclame wijzigen, bouwen, reclame, WB00034660, 2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34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4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4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03, 5211 JX, ’s-Hertogenbosch, het verbouwen van een winkelpand en bestaande handelsreclame wijz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47</meta:user-defined>
    <meta:user-defined meta:name="OVERHEIDop.GmbID/DC.identifier">gmb-2016-134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X 103</meta:user-defined>
    <meta:user-defined meta:name="OVERHEIDop.woonplaats">'s-Hertogenbosch</meta:user-defined>
    <meta:user-defined meta:name="OVERHEIDop.straatnaam">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51 411206</meta:user-defined>
    <meta:user-defined meta:name="OVERHEIDop.versieInformatie"/>
  </office:meta>
</office:document-meta>
</file>