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2, 5211 JP, ’s-Hertogenbosch, het wijzigen van de gevelpui en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22, 5211 JP, ’s-Hertogenbosch, het wijzigen van de gevelpui en het plaatsen van nieuwe handelsreclame, bouwen, reclame, WB00034666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2, 5211 JP, ’s-Hertogenbosch, het wijzigen van de gevelpui en het plaatsen va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6</meta:user-defined>
    <meta:user-defined meta:name="OVERHEIDop.GmbID/DC.identifier">gmb-2016-13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P 22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7 411271</meta:user-defined>
    <meta:user-defined meta:name="OVERHEIDop.versieInformatie"/>
  </office:meta>
</office:document-meta>
</file>