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renlaan 1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orenlaan 14 A, 1402 AV Bussum</text:p>
            <text:p text:style-name="common-al">Oprichten dakopbouw en plaatsen dakkapellen dakvlak voor- en achte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30<text:span text:style-name="nadrukcur"> september</text:span><text:span text:style-name="nadrukcur"/><text:span text:style-name="nadrukcur"/><text:span text:style-name="nadrukcur">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34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enlaan 14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4</meta:user-defined>
    <meta:user-defined meta:name="OVERHEIDop.GmbID/DC.identifier">gmb-2016-134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AV 14a</meta:user-defined>
    <meta:user-defined meta:name="OVERHEIDop.woonplaats">Bussum</meta:user-defined>
    <meta:user-defined meta:name="OVERHEIDop.straatnaam">Tor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26 475848</meta:user-defined>
    <meta:user-defined meta:name="OVERHEIDop.versieInformatie"/>
  </office:meta>
</office:document-meta>
</file>