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10, 5211 GX, ’s-Hertogenbosch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broedershof 10, 5211 GX, ’s-Hertogenbosch, het kappen van bomen, kappen, WB00034668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4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broedershof 10, 5211 GX, ’s-Hertogenbosch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43</meta:user-defined>
    <meta:user-defined meta:name="OVERHEIDop.GmbID/DC.identifier">gmb-2016-134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X 10</meta:user-defined>
    <meta:user-defined meta:name="OVERHEIDop.woonplaats">'s-Hertogenbosch</meta:user-defined>
    <meta:user-defined meta:name="OVERHEIDop.straatnaam">Kruisbroedersho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36 410779</meta:user-defined>
    <meta:user-defined meta:name="OVERHEIDop.versieInformatie"/>
  </office:meta>
</office:document-meta>
</file>