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tuinvereniging nabij Deutersestraat ’s-Hertogenbosch, het verplaatsen van een schottenkeet van een volks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olkstuinvereniging nabij Deutersestraat ’s-Hertogenbosch, het verplaatsen van een schottenkeet van een volkstuinvereniging, bouwen, WB00033990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kstuinvereniging nabij Deutersestraat ’s-Hertogenbosch, het verplaatsen van een schottenkeet van een volkstui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2</meta:user-defined>
    <meta:user-defined meta:name="OVERHEIDop.GmbID/DC.identifier">gmb-2016-13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Deuter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97 410813</meta:user-defined>
    <meta:user-defined meta:name="OVERHEIDop.versieInformatie"/>
  </office:meta>
</office:document-meta>
</file>