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Oliemolenhof 16, het plaatsen van een opslagkelder en een schoorsteen t.b.v. een biomassaketel, 28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Oliemolenhof 16, het plaatsen van een opslagkelder en een schoorsteen t.b.v. een biomassaketel, 28-01-2016. Rechtsmiddel: Bezwaar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3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3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3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Oliemolenhof 16, het plaatsen van een opslagkelder en een schoorsteen t.b.v. een biomassaketel, 28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434</meta:user-defined>
    <meta:user-defined meta:name="OVERHEIDop.GmbID/DC.identifier">gmb-2016-13434</meta:user-defined>
    <meta:user-defined meta:name="OVERHEID.TaxonomieBeleidsagenda/OVERHEID.category">Huisvesting | Organisatie en beleid</meta:user-defined>
    <meta:user-defined meta:name="OVERHEIDop.referentienummer">51254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 PB 16</meta:user-defined>
    <meta:user-defined meta:name="OVERHEIDop.woonplaats">Amersfoort</meta:user-defined>
    <meta:user-defined meta:name="OVERHEIDop.straatnaam">Oliemolen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14 463547</meta:user-defined>
    <meta:user-defined meta:name="OVERHEIDop.versieInformatie"/>
  </office:meta>
</office:document-meta>
</file>