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Jebbink 52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september 2016 heeft de gemeente Bronckhorst een besluit genomen op de aanvraag voor een omgevingsvergunning. De aanvraag is geregistreerd onder nummer 2016-1713. De aanvraag gaat over het verbouwen van een woning aan de het Jebbink 52 in Vorden. De vergunning is verzonden op 28 sept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33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3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Jebbink 52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39</meta:user-defined>
    <meta:user-defined meta:name="OVERHEIDop.GmbID/DC.identifier">gmb-2016-13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BN 52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091</meta:user-defined>
    <meta:user-defined meta:name="OVERHEIDop.externeBijlage">Tijssen_B1-01_07092016|exb-2016-32092</meta:user-defined>
    <meta:user-defined meta:name="OVERHEIDop.externeBijlage">publiceerbare aanvraag|exb-2016-32093</meta:user-defined>
    <meta:user-defined meta:name="OVERHEIDop.externeBijlage">Tijssen_machtigingsformulier|exb-2016-32094</meta:user-defined>
    <meta:user-defined meta:name="OVERHEID.EPSG28992/DC.spatial">217867 458318</meta:user-defined>
    <meta:user-defined meta:name="OVERHEIDop.versieInformatie"/>
  </office:meta>
</office:document-meta>
</file>