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Zuid, 5245 Rosmalen, het bouwen van 32 tijdelijke woningen in 4 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mpel Zuid, 5245 Rosmalen, het bouwen van 32 tijdelijke woningen in 4 blokken, bouwen, strijd bestemmingsplan, WB00034507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3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 Zuid, 5245 Rosmalen, het bouwen van 32 tijdelijke woningen in 4 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38</meta:user-defined>
    <meta:user-defined meta:name="OVERHEIDop.GmbID/DC.identifier">gmb-2016-134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NA 30</meta:user-defined>
    <meta:user-defined meta:name="OVERHEIDop.woonplaats">Rosmalen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236 414280</meta:user-defined>
    <meta:user-defined meta:name="OVERHEIDop.versieInformatie"/>
  </office:meta>
</office:document-meta>
</file>