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weg 19, 5236 PA, ’s-Hertogenbosch, de bouw van 8 nieuwe woningen en de renovatie van de gevels van 1 bestaande woning en de bouw van de bijbehorende garages/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Empelseweg 19, 5236 PA, ’s-Hertogenbosch, de bouw van 8 nieuwe woningen en de renovatie van de gevels van 1 bestaande woning en de bouw van de bijbehorende garages/bergingen, bouwen, strijd bestemmingsplan, WB00033790, 22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335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35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35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pelseweg 19, 5236 PA, ’s-Hertogenbosch, de bouw van 8 nieuwe woningen en de renovatie van de gevels van 1 bestaande woning en de bouw van de bijbehorende garages/berg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335</meta:user-defined>
    <meta:user-defined meta:name="OVERHEIDop.GmbID/DC.identifier">gmb-2016-1343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PA 19</meta:user-defined>
    <meta:user-defined meta:name="OVERHEIDop.woonplaats">'s-Hertogenbosch</meta:user-defined>
    <meta:user-defined meta:name="OVERHEIDop.straatnaam">Empels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007 415602</meta:user-defined>
    <meta:user-defined meta:name="OVERHEIDop.versieInformatie"/>
  </office:meta>
</office:document-meta>
</file>