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Fransepad 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ransepad 7, 1261 JC, het uitbouwen van de woning en vergroten van de kap, verzonden 12 september 2016 </text:p>
                <text:p text:style-name="al">
                <text:span text:style-name="nadrukvet">Beroep:</text:span>
              </text:p>
                <text:p text:style-name="al"> </text:p>
                <text:p text:style-name="al">Het besluit met bijbehorende stukken ligt vanaf de eerstvolgende werkdag ná publicatie gedurende zes weken ter inzage bij de balie Vergunningen van de BEL Combinatie, Zuidersingel 5, 3755 AZ in Eemnes. U kunt hiervoor een afspraak maken via het Klantcontactcentrum, bereikbaar op telefoonnummer 14 035.</text:p>
                <text:p text:style-name="al"> </text:p>
                <text:p text:style-name="al">Een beroepschrift kan binnen zes weken, vanaf de dag na terinzagelegging, worden ingediend door de belanghebbenden die:</text:p>
                <text:p text:style-name="al"> </text:p>
              </text:list-item>
            </text:list>
            <text:list text:style-name="id1-3-2-1-1-3">
              <text:list-item text:style-override="id1-3-2-1-1-3-1">
                <text:number>1.</text:number>
                <text:p text:style-name="al">Een zienswijze hebben ingebracht tegen het ontwerp      van het besluit</text:p>
              </text:list-item>
              <text:list-item text:style-override="id1-3-2-1-1-3-2">
                <text:number>2.</text:number>
                <text:p text:style-name="al">Bezwaar hebben tegen wijzigingen die in het besluit      zijn aangebracht ten opzichte van het ontwerp van het besluit</text:p>
              </text:list-item>
              <text:list-item text:style-override="id1-3-2-1-1-3-3">
                <text:number>3.</text:number>
                <text:p text:style-name="al">Aan wie redelijkerwijs niet kan worden verweten geen      zienswijzen te hebben ingebracht tegen het ontwerp van het besluit</text:p>
              </text:list-item>
            </text:list>
            <text:p text:style-name="common-al"> </text:p>
            <text:p text:style-name="common-al">Een beroepschrift dient te worden gericht aan de Rechtbank Midden-Nederland, Afdeling bestuursrecht, o.v.v. bodemzaken. Degene die een beroepschrift indient kan  – als spoedeisende belangen gelden – een verzoek tot het treffen van voorlopige voorziening indienen bij vorengenoemde rechtbank, o.v.v. voorlopige voorzieningen, Postbus 16005, 3500 DA Utrecht. </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34334</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334</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334</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Fransepad 7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334</meta:user-defined>
    <meta:user-defined meta:name="OVERHEIDop.GmbID/DC.identifier">gmb-2016-134334</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JC</meta:user-defined>
    <meta:user-defined meta:name="OVERHEIDop.woonplaats">Blaricum</meta:user-defined>
    <meta:user-defined meta:name="OVERHEIDop.straatnaam">Fransepad</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462 476029</meta:user-defined>
    <meta:user-defined meta:name="OVERHEIDop.versieInformatie"/>
  </office:meta>
</office:document-meta>
</file>