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Elststraat 2’ </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de gemeentelijke Inspraakverordening</text:p>
            <text:p text:style-name="common-al">Het college van burgemeester en wethouders maakt bekend dat het voorontwerpbestemmingsplan ‘Elststraat 2’ (NL.IMRO.0796.0002330-1201) met ingang van 3 oktober 2016 gedurende zes weken ter inzage ligt. </text:p>
            <text:p text:style-name="common-al">Initiatiefnemer wil ter plaatse van het perceel Elststraat 2 te Rosmalen het bestaande kantoorpand slopen en hier een woning voor terug bouwen. De Elststraat ligt aan de westzijde van Rosmalen. Door de aanleg van het Máximakanaal is dit een doodlopende straat geworden. Vanaf de Heer en Beekstraat fungeert de Elststraat nu als één van de toegangspoorten tot het Kanaalpark. De locatie valt binnen het bestemmingsplan ‘Molenhoek – Sparrenburg – A59’. Het perceel heeft de bestemming ‘Gemengd-1’ met de aanduiding kantoor. Doordat de bestemming ‘Gemengd-1’ omgevormd zal worden naar ‘Wonen’ zal op het gehele perceel een woonbestemming van toepassing zijn. </text:p>
            <text:p text:style-name="common-al">De aanvraag past niet binnen het bestemmingsplan. De kavel grenst aan het Kanaalpark, waar we streven naar grote en samenhangende natuur met landschappelijke en ecologische kwaliteiten. Qua volume en bouwmogelijkheden zijn de aanpassingen ten opzichte van de huidige situatie beperkt. De nieuwe woning zal op nagenoeg dezelfde locatie worden gebouwd als het huidige kantoor.</text:p>
            <text:p text:style-name="common-al">Wilt u reageren? </text:p>
            <text:p text:style-name="common-al">In de periode dat het plan ter inzage ligt, kunt u schriftelijk of mondeling hierop reageren. Wilt u reageren op dit voorontwerpbestemmingsplan?</text:p>
            <text:p text:style-name="common-al">Uw schriftelijke inspraakreactie kunt u sturen naar: Burgemeester en wethouders van </text:p>
            <text:p text:style-name="common-al">‘s-Hertogenbosch, Postbus 12345, 5200 GZ ’s-Hertogenbosch. Graag onder vermelding van zaaknummer 6115800.</text:p>
            <text:p text:style-name="common-al">Wilt u mondeling een inspraakreactie indienen? Hiervoor kunt u terecht bij Claud Leermakers, (073) 615 32 11. Voor het maken van een afspraak met haar kunt u ook bellen met het secretariaat van de afdeling Ruimtelijke Ordening en Stedenbouw, tel. (073) 615 56 04.</text:p>
            <text:p text:style-name="last-al">Het voorontwerpbestemmingsplan ligt met bijbehorende stukken op grond van de gemeentelijke Inspraakverordening ter inzage in het Stadskantoor. Ook vindt u de stukken op onze internetsite <text:a xlink:href="http://www.s-hertogenbosch.nl/ruimtelijkeplannen " xlink:type="simple">www.s-hertogenbosch.nl/ruimtelijkeplannen</text:a> of op <text:a xlink:href="http://www.ruimtelijkeplannen.nl " xlink:type="simple">www.ruimtelijkeplannen.nl</text:a>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433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3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3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Elst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333</meta:user-defined>
    <meta:user-defined meta:name="OVERHEIDop.GmbID/DC.identifier">gmb-2016-134333</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30-12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2AE 2</meta:user-defined>
    <meta:user-defined meta:name="OVERHEIDop.woonplaats">Rosmalen</meta:user-defined>
    <meta:user-defined meta:name="OVERHEIDop.straatnaam">Elst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2862 413066</meta:user-defined>
    <meta:user-defined meta:name="OVERHEIDop.versieInformatie"/>
  </office:meta>
</office:document-meta>
</file>