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48, 5211 DC, ’s-Hertogenbosch,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Westwal 48, 5211 DC, ’s-Hertogenbosch, de bouw van een woning, bouwen, aanleggen, strijd bestemmingsplan, WB00033853, 22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32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2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2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wal 48, 5211 DC, ’s-Hertogenbosch, de 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21</meta:user-defined>
    <meta:user-defined meta:name="OVERHEIDop.GmbID/DC.identifier">gmb-2016-134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B 17</meta:user-defined>
    <meta:user-defined meta:name="OVERHEIDop.woonplaats">'s-Hertogenbosch</meta:user-defined>
    <meta:user-defined meta:name="OVERHEIDop.straatnaam">Westwa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740 410833</meta:user-defined>
    <meta:user-defined meta:name="OVERHEIDop.versieInformatie"/>
  </office:meta>
</office:document-meta>
</file>