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1-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1-84, zaaknummer 123308</text:p>
            <text:p text:style-name="common-al">Voor: bouwen serre, datum ontvangst 26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432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2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2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ttenbergweg 1-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320</meta:user-defined>
    <meta:user-defined meta:name="OVERHEIDop.GmbID/DC.identifier">gmb-2016-134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 1 84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228 445511</meta:user-defined>
    <meta:user-defined meta:name="OVERHEIDop.versieInformatie"/>
  </office:meta>
</office:document-meta>
</file>